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EA00000DA31ECFB9854C705B0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7.371cm" svg:x="1cm" svg:y="6.164cm">
          <draw:image xlink:href="Pictures/1000000000000EEA00000DA31ECFB9854C705B0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0.3$Windows_X86_64 LibreOffice_project/7556cbc6811c9d992f4064ab9287069087d7f62c</meta:generator>
  </office:meta>
</office:document-meta>
</file>